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539a8" officeooo:paragraph-rsid="001539a8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539a8" officeooo:paragraph-rsid="001539a8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1539a8" officeooo:paragraph-rsid="001539a8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54315" officeooo:paragraph-rsid="0015a2d3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5a2d3" officeooo:paragraph-rsid="0015a2d3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7979d" officeooo:paragraph-rsid="0017979d"/>
    </style:style>
    <style:style style:name="T1" style:family="text">
      <style:text-properties officeooo:rsid="00154315"/>
    </style:style>
    <style:style style:name="T2" style:family="text">
      <style:text-properties officeooo:rsid="0015a2d3"/>
    </style:style>
    <style:style style:name="T3" style:family="text">
      <style:text-properties officeooo:rsid="001797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rte da Rovereto l’ottava tappa del 33mo Giro Donne</text:p>
      <text:p text:style-name="P1">La grande kermesse ciclistica femminile al via in Corso Bettini l’8 luglio</text:p>
      <text:p text:style-name="P1"/>
      <text:p text:style-name="P1"/>
      <text:p text:style-name="P2">Rovereto si tinge di rosa un’altra volta, quest’anno con il Giro Donne, <text:span text:style-name="T1">che correrà l’ottava tappa interamente in Trentino, partendo dalla Città della Quercia e arrivando ad Aldeno, percorrendo in tutto 104 km, transitando sul Passo Bordala e per il Lago di Cei.</text:span></text:p>
      <text:p text:style-name="P2">Il Giro Donne (già Giro d'Italia femminile, Giro Rosa e Giro d'Italia Donne) è una corsa a tappe femminile di ciclismo su strada che si svolge annualmente <text:span text:style-name="T2">ed</text:span> è il più importante dei Grandi Giri del ciclismo femminile e, dal 2016, è parte del calendario Women's World Tour. </text:p>
      <text:p text:style-name="P4">E il centro storico <text:span text:style-name="T2">di Rovereto</text:span> sarà di nuovo protagonista: la partenza è prevista <text:span text:style-name="T2">alle ore 11.00 del giorno 8 luglio, in Corso Bettini. La carovana percorrerà poi Corso Rosmini fino a Piazzale Paolo Orsi e da lì lungo la SS12 fino alla rotonda di Corso Verona per poi lasciare la città verso Sabbionara.</text:span></text:p>
      <text:p text:style-name="P4"><text:span text:style-name="T2">Un evento che, seppure di dimensioni minori rispetto al Giro d’Italia, rappresenta una importante vetrina per il territorio lagarino e che porterà centinaia di appassionate e appassionati in Trentino.</text:span></text:p>
      <text:p text:style-name="P5">Il Giro Donne prenderà il via il 20 giugno con la cronotappa di Cagliari, per poi proseguire in Sardegna prima di spostarsi in Emilia Romagna, in Lombardia e in Trentino, dove si svolgerà anche la nona tappa, per concludersi a Padova.</text:p>
      <text:p text:style-name="P5">Inevitabile qualche disagio per il traffico durante le ore di svolgimento della gara: dalle <text:s text:c="2"/>ore <text:s/>22.00 <text:s/>del <text:s/>7 <text:s/>luglio <text:s text:c="2"/>2022 <text:s/>alle <text:s text:c="2"/>ore <text:s/>16.00 <text:s/>del <text:s/>giorno <text:s text:c="2"/>8 luglio <text:s text:c="2"/>2022 <text:s/>verrà istituito il divieto di sosta con rimozione forzata ambo i lati e dalle ore 06:00 alle ore 16:00 del giorno 8 <text:s/>luglio <text:s/>2022 il <text:s/>divieto di transito <text:s/>in viale <text:s/>Trento, <text:s/>nel tratto tra via <text:s/>Chiocchetti e via SanFrancesco, ed in corso Bettini.</text:p>
      <text:p text:style-name="P5">Dalle ore 6.00 alle ore 16.00 del giorno 8 luglio 2022 ldivieto di transito e di sosta con rimozione forzata ambo i lati in via San Francesco, nel tratto tra via San Giovanni Bosco e c.so Bettini, ed in via Sticcotta. Dalle ore 06:00 alle ore 12:00 del giorno 8 luglio 2022 divieto di sosta con rimozione forzata ambo i lati e dalle ore 10.00 alle ore 13.00 l’istituzione del divieto di transito nelle strade interessate dal percorso e in quelle immediatamente <text:span text:style-name="T3">adiacenti al percorso.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4:37:40.503000000</meta:creation-date>
    <dc:date>2022-06-28T16:14:44.530000000</dc:date>
    <meta:editing-duration>PT5M43S</meta:editing-duration>
    <meta:editing-cycles>1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392" meta:character-count="2307" meta:non-whitespace-character-count="1897"/>
  </office:meta>
</office:document-meta>
</file>